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vnd.sun.star.oleobject" manifest:full-path="Object 9"/>
  <manifest:file-entry manifest:media-type="text/xml" manifest:full-path="settings.xml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rdf+xml" manifest:full-path="manifest.rdf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20"/>
  <manifest:file-entry manifest:media-type="text/xml" manifest:full-path="content.xml"/>
  <manifest:file-entry manifest:media-type="image/png" manifest:full-path="Thumbnails/thumbnail.png"/>
  <manifest:file-entry manifest:media-type="text/xml" manifest:full-path="styles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Basic/Project/script-lb.xml"/>
  <manifest:file-entry manifest:media-type="text/xml" manifest:full-path="Basic/Project/ThisDocum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20"/>
  <manifest:file-entry manifest:media-type="" manifest:full-path="ObjectReplacements/Object 18"/>
  <manifest:file-entry manifest:media-type="" manifest:full-path="ObjectReplacements/Object 1"/>
  <manifest:file-entry manifest:media-type="" manifest:full-path="ObjectReplacements/Object 19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10"/>
  <manifest:file-entry manifest:media-type="application/vnd.sun.star.oleobject" manifest:full-path="Object 3"/>
  <manifest:file-entry manifest:media-type="application/vnd.sun.star.oleobject" manifest:full-path="Object 11"/>
  <manifest:file-entry manifest:media-type="application/binary" manifest:full-path="layout-cache"/>
  <manifest:file-entry manifest:media-type="application/vnd.sun.star.oleobject" manifest:full-path="Object 4"/>
  <manifest:file-entry manifest:media-type="application/vnd.sun.star.oleobject" manifest:full-path="Object 12"/>
  <manifest:file-entry manifest:media-type="application/vnd.sun.star.oleobject" manifest:full-path="Object 5"/>
  <manifest:file-entry manifest:media-type="application/vnd.sun.star.oleobject" manifest:full-path="Object 13"/>
  <manifest:file-entry manifest:media-type="application/vnd.sun.star.oleobject" manifest:full-path="Object 6"/>
  <manifest:file-entry manifest:media-type="application/vnd.sun.star.oleobject" manifest:full-path="Object 14"/>
  <manifest:file-entry manifest:media-type="application/vnd.sun.star.oleobject" manifest:full-path="Object 7"/>
  <manifest:file-entry manifest:media-type="application/vnd.sun.star.oleobject" manifest:full-path="Object 15"/>
  <manifest:file-entry manifest:media-type="application/vnd.sun.star.oleobject" manifest:full-path="Object 8"/>
  <manifest:file-entry manifest:media-type="application/vnd.sun.star.oleobject" manifest:full-path="Object 16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Gentium Basic" svg:font-family="'Gentium Basic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9.5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6pt" style:font-size-asian="16pt" style:font-size-complex="9.5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6pt" style:font-size-asian="16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Gentium Basic" fo:font-size="16pt" style:font-size-asian="16pt" style:font-name-complex="Gentium Basic" style:font-size-complex="9.5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Gentium Basic" fo:font-size="16pt" style:font-size-asian="16pt" style:font-name-complex="Gentium Basic" style:font-size-complex="9.5pt"/>
    </style:style>
    <style:style style:name="P7" style:family="paragraph" style:parent-style-name="Normal_20__28_Web_29_">
      <style:text-properties text:display="none"/>
    </style:style>
    <style:style style:name="P8" style:family="paragraph" style:parent-style-name="Normal_20__28_Web_29_">
      <style:paragraph-properties loext:contextual-spacing="false" fo:margin-top="0in" fo:margin-bottom="0in"/>
    </style:style>
    <style:style style:name="P9" style:family="paragraph" style:parent-style-name="Normal_20__28_Web_29_">
      <style:paragraph-properties loext:contextual-spacing="false" fo:margin-top="0in" fo:margin-bottom="0in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Normal_20__28_Web_29_">
      <style:paragraph-properties loext:contextual-spacing="false" fo:margin-top="0in" fo:margin-bottom="0in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Normal_20__28_Web_29_">
      <style:paragraph-properties loext:contextual-spacing="false" fo:margin-top="0in" fo:margin-bottom="0in"/>
      <style:text-properties fo:color="#ff0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12" style:family="paragraph" style:parent-style-name="Normal_20__28_Web_29_">
      <style:paragraph-properties loext:contextual-spacing="false" fo:margin-top="0in" fo:margin-bottom="0in" fo:text-align="center" style:justify-single-word="false"/>
      <style:text-properties fo:font-variant="normal" fo:text-transform="none" fo:color="#222222" style:font-name="Arial" fo:font-size="12pt" fo:letter-spacing="normal" fo:font-style="normal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Normal_20__28_Web_29_">
      <style:paragraph-properties fo:orphans="2" fo:widows="2" style:writing-mode="lr-tb"/>
    </style:style>
    <style:style style:name="P14" style:family="paragraph" style:parent-style-name="Heading_20_2" style:master-page-name="Standard">
      <style:paragraph-properties loext:contextual-spacing="false" fo:margin-top="0in" fo:margin-bottom="0.1945in" fo:text-align="center" style:justify-single-word="false" style:page-number="auto"/>
    </style:style>
    <style:style style:name="P15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3.5pt" style:font-size-asian="13.5pt" style:font-name-complex="Arial" style:font-size-complex="13.5pt"/>
    </style:style>
    <style:style style:name="T4" style:family="text">
      <style:text-properties style:font-name="Arial" fo:font-size="13.5pt" style:text-underline-style="solid" style:text-underline-width="auto" style:text-underline-color="font-color" fo:font-weight="bold" style:font-size-asian="13.5pt" style:font-weight-asian="bold" style:font-name-complex="Arial" style:font-size-complex="13.5pt" style:font-weight-complex="bold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text-position="super 58%" style:font-name="Arial" style:font-name-complex="Arial"/>
    </style:style>
    <style:style style:name="T7" style:family="text">
      <style:text-properties style:text-position="super 58%" style:font-name="Arial" fo:font-weight="bold" style:font-weight-asian="bold" style:font-name-complex="Arial" style:font-weight-complex="bold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size-asian="16pt" style:font-size-complex="9.5pt"/>
    </style:style>
    <style:style style:name="T10" style:family="text">
      <style:text-properties fo:color="#ff0000" fo:font-size="16pt" fo:font-weight="bold" style:font-size-asian="16pt" style:font-weight-asian="bold" style:font-size-complex="9.5pt"/>
    </style:style>
    <style:style style:name="T11" style:family="text">
      <style:text-properties fo:color="#ff0000" fo:font-size="16pt" style:font-size-asian="16pt" style:font-size-complex="9.5pt"/>
    </style:style>
    <style:style style:name="T12" style:family="text">
      <style:text-properties fo:font-variant="normal" fo:text-transform="none" fo:color="#222222" style:font-name="Arial" fo:font-size="12pt" fo:letter-spacing="normal" fo:font-style="normal" style:font-size-asian="12pt" style:font-size-complex="12pt"/>
    </style:style>
    <style:style style:name="fr1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0.2831in" draw:visible-area-height="0.252in"/>
    </style:style>
    <style:style style:name="fr2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0.7417in" draw:visible-area-height="0.252in"/>
    </style:style>
    <style:style style:name="fr3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1.2102in" draw:visible-area-height="0.252in"/>
    </style:style>
    <style:style style:name="fr4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3.5437in" draw:visible-area-height="0.252in"/>
    </style:style>
    <style:style style:name="fr5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1.7209in" draw:visible-area-height="0.252in"/>
    </style:style>
    <style:style style:name="fr6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0.4291in" draw:visible-area-height="0.252in"/>
    </style:style>
    <style:style style:name="fr7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0.6894in" draw:visible-area-height="0.252in"/>
    </style:style>
    <style:style style:name="fr8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3.2831in" draw:visible-area-height="0.252in"/>
    </style:style>
    <style:style style:name="fr9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3.0228in" draw:visible-area-height="0.252in"/>
    </style:style>
    <style:style style:name="fr10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0.2831in" draw:visible-area-height="0.2728in"/>
    </style:style>
    <style:style style:name="gr1" style:family="graphic">
      <style:graphic-properties draw:stroke="none" draw:fill="solid" draw:fill-color="#9d9da1" draw:textarea-horizontal-align="left" draw:textarea-vertical-align="top" draw:auto-grow-height="false" fo:min-height="0in" fo:min-width="5.6528in" fo:padding-top="0.0902in" fo:padding-bottom="0.0902in" fo:padding-left="0.1736in" fo:padding-right="0.1736in" fo:wrap-option="wrap" draw:shadow-color="#808080" fo:margin-left="0in" fo:margin-right="0in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span text:style-name="T1">NECA Registration - (2016) Spring SAE Challenge at Berlin Raceway <text:line-break/>April 29</text:span><text:span text:style-name="T6">th</text:span><text:span text:style-name="T1"> and May 20</text:span><text:span text:style-name="T6">th</text:span><text:span text:style-name="T1"> 2016</text:span></text:h>
      <text:p text:style-name="Standard"><draw:custom-shape text:anchor-type="as-char" draw:z-index="0" draw:style-name="gr1" draw:text-style-name="P15" svg:width="6.0004in" svg:height="0.0213in"><text:p/><draw:enhanced-geometry svg:viewBox="0 0 21600 21600" draw:type="rectangle" draw:enhanced-path="M 0 0 L 21600 0 21600 21600 0 21600 0 0 Z N"/></draw:custom-shape></text:p>
      <text:p text:style-name="P8"><text:span text:style-name="T1">Please complete the following form to register for the 2016 Spring SAE Challenge at Berlin Raceway. The entry fee for the race is $30.00 per car per race (pre-registered if racing both races). $40 per car per race (pre-registered and racing one race). Or $50.00 per car per race at the door. </text:span><text:span text:style-name="T2">Please complete one form per car.</text:span><text:span text:style-name="T1"> Make all checks payable to Coopersville Area Public School Electrathon and return them to: </text:span></text:p>
      <text:p text:style-name="P9"/>
      <text:p text:style-name="P10">Coopersville Area Public Schools</text:p>
      <text:p text:style-name="P12">198 East Street</text:p>
      <text:p text:style-name="P9"><text:span text:style-name="T12"><text:s/>Coopersville, MI 49404</text:span><text:span text:style-name="T5"> </text:span><text:line-break/>C/O Jim Nicolas<text:line-break/></text:p>
      <text:p text:style-name="Normal_20__28_Web_29_"><text:span text:style-name="T3">Choose </text:span><text:span text:style-name="T4">ONE:</text:span><text:span text:style-name="T2"> </text:span><text:span text:style-name="T1">Stock </text:span><text:bookmark text:name="_1471941666"/><text:span text:style-name="T1"><draw:frame draw:style-name="fr1" draw:name="Object1" text:anchor-type="as-char" svg:width="0.2811in" svg:height="0.25in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or Open </text:span><text:span text:style-name="T1"><draw:frame draw:style-name="fr1" draw:name="Object2" text:anchor-type="as-char" svg:width="0.2811in" svg:height="0.25in" draw:z-index="2"><draw:object-ole xlink:href="./Object 2" xlink:type="simple" xlink:show="embed" xlink:actuate="onLoad"/><draw:image xlink:href="./ObjectReplacements/Object 2" xlink:type="simple" xlink:show="embed" xlink:actuate="onLoad"/></draw:frame></text:span></text:p>
      <text:p text:style-name="Normal_20__28_Web_29_"><text:span text:style-name="T1">Advisor's Name: </text:span><text:span text:style-name="T1"><draw:frame draw:style-name="fr2" draw:name="Object3" text:anchor-type="as-char" svg:width="0.7398in" svg:height="0.25in" draw:z-index="3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<text:line-break/>Advisor's home phone: </text:span><text:bookmark text:name="_1471941670"/><text:span text:style-name="T1"><draw:frame draw:style-name="fr3" draw:name="Object4" text:anchor-type="as-char" svg:width="1.2083in" svg:height="0.25in" draw:z-index="4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<text:line-break/>School Name: </text:span><text:bookmark text:name="_1471941671"/><text:span text:style-name="T1"><draw:frame draw:style-name="fr4" draw:name="Object5" text:anchor-type="as-char" svg:width="3.5417in" svg:height="0.25in" draw:z-index="5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<text:line-break/>Address: </text:span><text:span text:style-name="T1"><draw:frame draw:style-name="fr4" draw:name="Object6" text:anchor-type="as-char" svg:width="3.5417in" svg:height="0.25in" draw:z-index="6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<text:line-break/>City: </text:span><text:bookmark text:name="_1471941673"/><text:span text:style-name="T1"><draw:frame draw:style-name="fr5" draw:name="Object7" text:anchor-type="as-char" svg:width="1.7189in" svg:height="0.25in" draw:z-index="7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State: </text:span><text:span text:style-name="T1"><draw:frame draw:style-name="fr6" draw:name="Object8" text:anchor-type="as-char" svg:width="0.4272in" svg:height="0.25in" draw:z-index="8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Zip Code: </text:span><text:span text:style-name="T1"><draw:frame draw:style-name="fr7" draw:name="Object9" text:anchor-type="as-char" svg:width="0.6874in" svg:height="0.25in" draw:z-index="9"><draw:object-ole xlink:href="./Object 9" xlink:type="simple" xlink:show="embed" xlink:actuate="onLoad"/><draw:image xlink:href="./ObjectReplacements/Object 9" xlink:type="simple" xlink:show="embed" xlink:actuate="onLoad"/></draw:frame></text:span><text:span text:style-name="T1"><text:line-break/>Phone: </text:span><text:span text:style-name="T1"><draw:frame draw:style-name="fr3" draw:name="Object10" text:anchor-type="as-char" svg:width="1.2083in" svg:height="0.25in" draw:z-index="10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1">Fax: </text:span><text:bookmark text:name="_1471941677"/><text:span text:style-name="T1"><draw:frame draw:style-name="fr3" draw:name="Object11" text:anchor-type="as-char" svg:width="1.2083in" svg:height="0.25in" draw:z-index="11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"><text:line-break/>Web site address (if available): </text:span><text:bookmark text:name="_1471941678"/><text:span text:style-name="T1"><draw:frame draw:style-name="fr8" draw:name="Object12" text:anchor-type="as-char" svg:width="3.2811in" svg:height="0.25in" draw:z-index="12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"><text:line-break/>E-mail address: </text:span><text:span text:style-name="T1"><draw:frame draw:style-name="fr8" draw:name="Object13" text:anchor-type="as-char" svg:width="3.2811in" svg:height="0.25in" draw:z-index="13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"><text:line-break/>Driver's Name: </text:span><text:span text:style-name="T1"><draw:frame draw:style-name="fr9" draw:name="Object14" text:anchor-type="as-char" svg:width="3.0209in" svg:height="0.25in" draw:z-index="14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1">Age: </text:span><text:span text:style-name="T1"><draw:frame draw:style-name="fr7" draw:name="Object15" text:anchor-type="as-char" svg:width="0.6874in" svg:height="0.25in" draw:z-index="15"><draw:object-ole xlink:href="./Object 15" xlink:type="simple" xlink:show="embed" xlink:actuate="onLoad"/><draw:image xlink:href="./ObjectReplacements/Object 15" xlink:type="simple" xlink:show="embed" xlink:actuate="onLoad"/></draw:frame></text:span></text:p>
      <text:p text:style-name="Normal_20__28_Web_29_"><text:span text:style-name="T1">Car numbers must be three digits.  NECA will assign a number to you if you do not have a preference. <text:line-break/>Car Number: </text:span><text:span text:style-name="T1"><draw:frame draw:style-name="fr6" draw:name="Object16" text:anchor-type="as-char" svg:width="0.4272in" svg:height="0.25in" draw:z-index="16"><draw:object-ole xlink:href="./Object 16" xlink:type="simple" xlink:show="embed" xlink:actuate="onLoad"/><draw:image xlink:href="./ObjectReplacements/Object 16" xlink:type="simple" xlink:show="embed" xlink:actuate="onLoad"/></draw:frame></text:span></text:p>
      <text:p text:style-name="P13"><text:span text:style-name="T2">April 29</text:span><text:span text:style-name="T7">th</text:span><text:span text:style-name="T2"> at Berlin Raceway<text:tab/><text:tab/>May 20</text:span><text:span text:style-name="T7">th</text:span><text:span text:style-name="T2"> at Berlin Raceway</text:span></text:p>
      <text:p text:style-name="Normal_20__28_Web_29_"><text:span text:style-name="T1">First: </text:span><text:span text:style-name="T1"><draw:frame draw:style-name="fr1" draw:name="Object17" text:anchor-type="as-char" svg:width="0.2811in" svg:height="0.25in" draw:z-index="17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1">Second: </text:span><draw:frame draw:style-name="fr10" draw:name="Object18" text:anchor-type="as-char" svg:width="0.2811in" svg:height="0.2709in" draw:z-index="18"><draw:object-ole xlink:href="./Object 18" xlink:type="simple" xlink:show="embed" xlink:actuate="onLoad"/><draw:image xlink:href="./ObjectReplacements/Object 18" xlink:type="simple" xlink:show="embed" xlink:actuate="onLoad"/></draw:frame><text:span text:style-name="T1"> <text:tab/><text:tab/><text:tab/>First: </text:span><text:span text:style-name="T1"><draw:frame draw:style-name="fr1" draw:name="Object19" text:anchor-type="as-char" svg:width="0.2811in" svg:height="0.25in" draw:z-index="19"><draw:object-ole xlink:href="./Object 19" xlink:type="simple" xlink:show="embed" xlink:actuate="onLoad"/><draw:image xlink:href="./ObjectReplacements/Object 19" xlink:type="simple" xlink:show="embed" xlink:actuate="onLoad"/><svg:desc>OLE-object</svg:desc></draw:frame></text:span><text:span text:style-name="T1">Second: </text:span><text:span text:style-name="T1"><draw:frame draw:style-name="fr10" draw:name="Object20" text:anchor-type="as-char" svg:width="0.2811in" svg:height="0.2709in" draw:z-index="20"><draw:object-ole xlink:href="./Object 20" xlink:type="simple" xlink:show="embed" xlink:actuate="onLoad"/><draw:image xlink:href="./ObjectReplacements/Object 20" xlink:type="simple" xlink:show="embed" xlink:actuate="onLoad"/><svg:desc>OLE-object</svg:desc></draw:frame></text:span><text:span text:style-name="T1"> </text:span></text:p>
      <text:p text:style-name="Normal_20__28_Web_29_"/>
      <text:p text:style-name="P11"><text:soft-page-break/>Please print 1 (one) form per car.</text:p>
      <text:p text:style-name="Normal_20__28_Web_29_"/>
      <text:p text:style-name="P7"/>
      <text:p text:style-name="P5"/>
      <text:p text:style-name="P6"/>
      <text:p text:style-name="P3">Checks MUST be mailed in advance to receive these offers. Please contact us with any questions.</text:p>
      <text:p text:style-name="P3"/>
      <text:p text:style-name="P1"><text:span text:style-name="T9">Cost at the gate for late registration will be </text:span><text:span text:style-name="T10">$</text:span><text:span text:style-name="T10">5</text:span><text:span text:style-name="T10">0.00</text:span><text:span text:style-name="T11"> </text:span><text:span text:style-name="T9">per car per race.</text:span></text:p>
      <text:p text:style-name="P4"/>
      <text:p text:style-name="P1"><text:span text:style-name="T9">Note: If you have any questions, email Jim Nicolas at</text:span><text:span text:style-name="T8"> jnicolas@capsk12.org</text:span></text:p>
      <text:p text:style-name="P2">or call (616)-997-3543 (Classroom)</text:p>
      <text:p text:style-name="P2">(231)-349-1475 (Cel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Gentium Basic" svg:font-family="'Gentium Basic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1945in" fo:margin-bottom="0.1945in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Normal_20__28_Web_29_" style:display-name="Normal (Web)" style:family="paragraph" style:parent-style-name="Standard">
      <style:paragraph-properties loext:contextual-spacing="false" fo:margin-top="0.1945in" fo:margin-bottom="0.1945in"/>
      <style:text-properties style:font-name="Arial Unicode MS" style:font-name-asian="Arial Unicode MS" style:font-name-complex="Arial Unicode M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CA Registration - (2014) Racing Season</dc:title>
    <meta:initial-creator>Admin</meta:initial-creator>
    <meta:creation-date>2014-09-11T15:42:00</meta:creation-date>
    <dc:date>2016-02-16T14:06:46.72</dc:date>
    <meta:editing-cycles>10</meta:editing-cycles>
    <meta:editing-duration>PT56M46S</meta:editing-duration>
    <meta:generator>LibreOffice/3.5$Windows_x86 LibreOffice_project/281b639-6baa1d3-ef66a77-d866f25-f36d45f</meta:generator>
    <meta:document-statistic meta:table-count="0" meta:image-count="0" meta:object-count="20" meta:page-count="2" meta:paragraph-count="17" meta:word-count="220" meta:character-count="1353" meta:non-whitespace-character-count="1103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